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  <style:text-properties style:font-name="Times New Roman" fo:font-size="14pt" officeooo:paragraph-rsid="0019050d" style:font-size-asian="14pt" style:font-name-complex="Times New Roman1" style:font-size-complex="14pt"/>
    </style:style>
    <style:style style:name="P2" style:family="paragraph" style:parent-style-name="No_20_Spacing">
      <style:paragraph-properties fo:text-align="justify" style:justify-single-word="false"/>
      <style:text-properties style:font-name="Times New Roman" fo:font-size="14pt" officeooo:paragraph-rsid="0019050d" style:font-size-asian="14pt" style:font-name-complex="Times New Roman1" style:font-size-complex="14pt"/>
    </style:style>
    <style:style style:name="P3" style:family="paragraph" style:parent-style-name="No_20_Spacing">
      <style:text-properties officeooo:paragraph-rsid="0019050d"/>
    </style:style>
    <style:style style:name="P4" style:family="paragraph" style:parent-style-name="Standard">
      <style:text-properties style:font-name="Times New Roman" fo:font-size="14pt" officeooo:paragraph-rsid="0019050d" style:font-size-asian="14pt" style:font-name-complex="Times New Roman1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1a80e1" style:font-size-asian="12pt" style:font-name-complex="Times New Roman1" style:font-size-complex="12pt"/>
    </style:style>
    <style:style style:name="P6" style:family="paragraph" style:parent-style-name="Standard">
      <style:text-properties fo:font-size="12pt" officeooo:paragraph-rsid="001a80e1" style:font-size-asian="12pt" style:font-size-complex="12pt"/>
    </style:style>
    <style:style style:name="P7" style:family="paragraph" style:parent-style-name="No_20_Spacing">
      <style:text-properties style:font-name="Times New Roman" fo:font-size="16pt" officeooo:paragraph-rsid="0019050d" style:font-size-asian="16pt" style:font-name-complex="Times New Roman1" style:font-size-complex="16pt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4pt" officeooo:paragraph-rsid="0019050d" style:font-size-asian="14pt" style:font-name-complex="Times New Roman1" style:font-size-complex="14pt"/>
    </style:style>
    <style:style style:name="P9" style:family="paragraph" style:parent-style-name="No_20_Spacing">
      <style:paragraph-properties fo:text-align="justify" style:justify-single-word="false"/>
      <style:text-properties style:font-name="Times New Roman" fo:font-size="14pt" officeooo:paragraph-rsid="0019050d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6pt" style:font-size-asian="16pt" style:font-name-complex="Times New Roman1" style:font-size-complex="16pt"/>
    </style:style>
    <style:style style:name="T3" style:family="text">
      <style:text-properties fo:font-size="24pt" style:font-size-asian="24pt" style:font-name-complex="Times New Roman2" style:font-size-complex="24pt"/>
    </style:style>
    <style:style style:name="T4" style:family="text">
      <style:text-properties style:font-name-complex="Times New Roman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<text:s text:c="5"/><text:span text:style-name="T2">УТВЕРЖДЕН</text:span></text:p>
      <text:p text:style-name="P7">Директор школы:__________</text:p>
      <text:p text:style-name="P7">Габдуллин А.С.</text:p>
      <text:p text:style-name="P7"><text:s text:c="2"/>01.10.2014 <text:s text:c="11"/></text:p>
      <text:p text:style-name="P3"><text:span text:style-name="T2"><text:s text:c="17"/></text:span><text:s text:c="51"/></text:p>
      <text:p text:style-name="P3"/>
      <text:p text:style-name="P3"><text:s text:c="67"/><text:span text:style-name="T1">УСТАВ</text:span></text:p>
      <text:p text:style-name="P1"/>
      <text:p text:style-name="P1">школьного ученического самоуправления</text:p>
      <text:p text:style-name="P1">«Новое поколение»</text:p>
      <text:p text:style-name="P2"/>
      <text:p text:style-name="P2"><text:s text:c="37"/>МБОУ «Калмашская СОШ»</text:p>
      <text:p text:style-name="P2"/>
      <text:p text:style-name="P2">1. <text:s text:c="4"/>Общее положение.</text:p>
      <text:p text:style-name="P2"/>
      <text:p text:style-name="P2">· <text:s/>Ученическое самоуправление – форма детского ученического самоуправления в школе, действующей на принципах добровольности, равенства, гуманизма.</text:p>
      <text:p text:style-name="P2"/>
      <text:p text:style-name="P2">· <text:s text:c="4"/>Членами школьного ученического самоуправления <text:s/>могут быть учащиеся в возрасте от 12 до <text:s/>17 лет.</text:p>
      <text:p text:style-name="P2"/>
      <text:p text:style-name="P2">· <text:s text:c="5"/>Главным законодательным и исполнительным органом является <text:s/>Школьная ученическая конференция, в состав которой входят председатели комитетов и представители классов.</text:p>
      <text:p text:style-name="P2"/>
      <text:p text:style-name="P2">· <text:s text:c="4"/>Ученическая конференция <text:s text:c="3"/>издает и протоколирует законы, следит за их исполнением.</text:p>
      <text:p text:style-name="P2"/>
      <text:p text:style-name="P2">· <text:s text:c="5"/>Ученическая конференция <text:s text:c="4"/>собирается не реже одного раза в четверть (по необходимости).</text:p>
      <text:p text:style-name="P6"><text:span text:style-name="T4">НАШ ДЕВИЗ: <text:s text:c="3"/>«РЕСПУБЛИКА МАЛЬЧИШЕК </text:span></text:p>
      <text:p text:style-name="P6"><text:span text:style-name="T4"><text:s text:c="38"/>И ДЕВЧОНОК СИЛЬНЕЕ ВСЕХ </text:span></text:p>
      <text:p text:style-name="P5"><text:span text:style-name="T4"><text:s text:c="49"/>СОДРУЖЕСТВ <text:s text:c="6"/>НА ЗЕМЛЕ»</text:span></text:p>
      <text:p text:style-name="P2">Нас объединяет:</text:p>
      <text:p text:style-name="P2"/>
      <text:p text:style-name="P2">· <text:s text:c="7"/>Любовь к родному краю.</text:p>
      <text:p text:style-name="P2"/>
      <text:p text:style-name="P2">· <text:s text:c="7"/>Стремление улучшить окружающую жизнь, сделать ее красивее.</text:p>
      <text:p text:style-name="P2"/>
      <text:p text:style-name="P2">Нам дороги:</text:p>
      <text:p text:style-name="P2"/>
      <text:p text:style-name="P2">· <text:s text:c="7"/>Каждый человек с его мыслями, заботами, радостями и печалями.</text:p>
      <text:p text:style-name="P2"/>
      <text:p text:style-name="P2">· <text:s text:c="7"/>История и культура России и Татарстана.</text:p>
      <text:p text:style-name="P2"><text:soft-page-break/></text:p>
      <text:p text:style-name="P2">Мы заботимся:</text:p>
      <text:p text:style-name="P2"/>
      <text:p text:style-name="P2">· <text:s text:c="7"/>О тех, кто нуждается в помощи.</text:p>
      <text:p text:style-name="P2"/>
      <text:p text:style-name="P2">Нам помогают жить интересно:</text:p>
      <text:p text:style-name="P2"/>
      <text:p text:style-name="P2">· <text:s text:c="7"/>Игра и песня, мечта и фантазия.</text:p>
      <text:p text:style-name="P2"/>
      <text:p text:style-name="P2">· <text:s text:c="7"/>Добрые и полезные дела.</text:p>
      <text:p text:style-name="P2"/>
      <text:p text:style-name="P2">Мы заботимся:</text:p>
      <text:p text:style-name="P2"/>
      <text:p text:style-name="P2">· <text:s text:c="7"/>О тех, кто нуждается в помощи.</text:p>
      <text:p text:style-name="P2"/>
      <text:p text:style-name="P2">Нам помогают жить интересно:</text:p>
      <text:p text:style-name="P2"/>
      <text:p text:style-name="P2">· <text:s text:c="7"/>Игра и песня, мечта и фантазия.</text:p>
      <text:p text:style-name="P2"/>
      <text:p text:style-name="P2">· <text:s text:c="7"/>Добрые и полезные дела.</text:p>
      <text:p text:style-name="P2"/>
      <text:p text:style-name="P2"><text:s/>2. <text:s text:c="4"/>Цели школьного ученического самоуправления:</text:p>
      <text:p text:style-name="P2"/>
      <text:p text:style-name="P2">· <text:s text:c="7"/>Объединить всех учащихся школы;</text:p>
      <text:p text:style-name="P2"/>
      <text:p text:style-name="P2">· <text:s text:c="7"/>Развивать организаторские способности;</text:p>
      <text:p text:style-name="P2"/>
      <text:p text:style-name="P2">· <text:s text:c="7"/>Учить управлять и подчиняться;</text:p>
      <text:p text:style-name="P2"/>
      <text:p text:style-name="P2">· <text:s text:c="2"/>Воспитывать такие качества, как самостоятельность, ответственность, <text:s/>предприимчивость;</text:p>
      <text:p text:style-name="P2"/>
      <text:p text:style-name="P2">· <text:s text:c="7"/>Учить умению отстаивать свои права, права коллектива;</text:p>
      <text:p text:style-name="P2"/>
      <text:p text:style-name="P2">· <text:s text:c="7"/>Умение делать выбор;</text:p>
      <text:p text:style-name="P2"/>
      <text:p text:style-name="P2">· <text:s text:c="7"/>Формирование политической культуры;</text:p>
      <text:p text:style-name="P2"/>
      <text:p text:style-name="P2">· <text:s text:c="4"/>Освободить учителя (классного руководителя) от части организаторских, контрольных функций;</text:p>
      <text:p text:style-name="P2"/>
      <text:p text:style-name="P2">· <text:s text:c="7"/>Использовать интеллектуальный и физический потенциал учащихся в решении практических и хозяйственных проблем школы;</text:p>
      <text:p text:style-name="P2"/>
      <text:p text:style-name="P2"><text:soft-page-break/>· <text:s text:c="7"/>Дать возможность строить свою жизнь, неся ответственность за нее и транспортируя гуманистические ценности.</text:p>
      <text:p text:style-name="P2"/>
      <text:p text:style-name="P2">3. <text:s text:c="4"/>Задачи:</text:p>
      <text:p text:style-name="P2"/>
      <text:p text:style-name="P2">· <text:s text:c="7"/>Помощь юному человеку в осознании себя свободной личностью, полноправным членом общества.</text:p>
      <text:p text:style-name="P2"/>
      <text:p text:style-name="P2">· <text:s text:c="7"/>Утвердить в жизни детей идеи добра и красоты, духовного и физического совершенствования.</text:p>
      <text:p text:style-name="P2"/>
      <text:p text:style-name="P2">· <text:s text:c="7"/>Найти положение своих сил и возможностей.</text:p>
      <text:p text:style-name="P2"/>
      <text:p text:style-name="P2">· <text:s text:c="6"/>Объединить и реализовать детские интересы в работе сферы деятельности.</text:p>
      <text:p text:style-name="P2"/>
      <text:p text:style-name="P2">4. <text:s text:c="4"/>Члены школьного ученического самоуправления. Их права и обязанности.</text:p>
      <text:p text:style-name="P2"/>
      <text:p text:style-name="P2">1. <text:s text:c="4"/>Член школьного ученического самоуправления имеет право:</text:p>
      <text:p text:style-name="P2"/>
      <text:p text:style-name="P2">· <text:s text:c="6"/>Вносить предложения по любому вопросу жизни и деятельности школы;</text:p>
      <text:p text:style-name="P2"/>
      <text:p text:style-name="P2">· <text:s text:c="7"/>Требовать обсуждения конкретного вопроса;</text:p>
      <text:p text:style-name="P2"/>
      <text:p text:style-name="P2">· <text:s text:c="3"/>Критиковать и высказывать <text:s/>свою оценку деятельности представителей администрации школы, учителей, школьных работников, любые органы самоуправления;</text:p>
      <text:p text:style-name="P2"/>
      <text:p text:style-name="P2">· <text:s text:c="7"/>Присутствовать на заседании педагогического совета, собраниях учащихся и их родителей, совещаниях при директоре.</text:p>
      <text:p text:style-name="P2"/>
      <text:p text:style-name="P2">2. <text:s text:c="3"/>Член <text:s/>детского ученического самоуправления обязан:</text:p>
      <text:p text:style-name="P2"/>
      <text:p text:style-name="P2">· <text:s text:c="4"/>Соблюдать Устав школьного ученического самоуправления;</text:p>
      <text:p text:style-name="P2"/>
      <text:p text:style-name="P2">· <text:s text:c="4"/>Пропагандировать деятельность ученического самоуправления;</text:p>
      <text:p text:style-name="P2"/>
      <text:p text:style-name="P2">· Своими делами способствовать повышению авторитета школьного ученического самоуправления;</text:p>
      <text:p text:style-name="P2"/>
      <text:p text:style-name="P2">· <text:s text:c="7"/>Выполнять решения Школьной ученической конференции;</text:p>
      <text:p text:style-name="P2"/>
      <text:p text:style-name="P2">· <text:s/>Член совета обязан проявлять активность, творческий подход и ответственное отношение к чужому мнению.</text:p>
      <text:p text:style-name="P2"/>
      <text:p text:style-name="P2">5. <text:s text:c="4"/>Структура и управление:</text:p>
      <text:p text:style-name="P2"><text:soft-page-break/></text:p>
      <text:p text:style-name="P2"><text:s text:c="5"/>Возглавляет школьное ученическое самоуправление председатель, которому подчиняется Совет комитетов.</text:p>
      <text:p text:style-name="P2"/>
      <text:p text:style-name="P2"><text:s text:c="5"/>В состав Совета комитетов входят председатели, возглавляющие следующие комитеты:</text:p>
      <text:p text:style-name="P2">-комитет образования;</text:p>
      <text:p text:style-name="P2">-комитет спорта и здоровья;</text:p>
      <text:p text:style-name="P2">-комитет культуры;</text:p>
      <text:p text:style-name="P2">-информационный комитет;</text:p>
      <text:p text:style-name="P2">-комитет социальной защиты и защиты прав подростков.</text:p>
      <text:p text:style-name="P2">Состав комитетов формируется из числа членов классных комитетов по тем же направлениям.</text:p>
      <text:p text:style-name="P2"/>
      <text:p text:style-name="P2"><text:s/>Функции классных и школьных комитетов.</text:p>
      <text:p text:style-name="P2"/>
      <text:p text:style-name="P2"><text:s text:c="2"/>1. Комитет спорта и здоровья – проведение экологического часа, озеленение рекреаций школы, проведение научно – практических конференций по экологии, подготовка и организация походов, слетов, организация соревнований по различным видам спорта, участие в организации и проведении Дней Здоровья, проведение тематических лекций по ЗОЖ.</text:p>
      <text:p text:style-name="P2"/>
      <text:p text:style-name="P2">2. Комитет образования – координирует учебную деятельность учащихся (самоопределение, самовоспитание, саморазвитие), осуществляет контроль качества учебно-воспитательного процесса и развитие творческих способностей, формирует мотивацию к учению.</text:p>
      <text:p text:style-name="P2"/>
      <text:p text:style-name="P2">3. Информационный комитет – возглавляет выпуск школьной газеты, оформляет поздравления, оформление актового зала, изготовление реквизита к праздникам и вечерам, оформление стендов, выставок.</text:p>
      <text:p text:style-name="P2"/>
      <text:p text:style-name="P2">4. Комитет культуры – организация участия учащихся в проведении общественных мероприятий <text:s/>(концертов, конференций, конкурсов и т.д.), организация и проведение экскурсий, посещение выставок, театров, музеев, проведение школьных дискотек.</text:p>
      <text:p text:style-name="P2"/>
      <text:p text:style-name="P2">5. Комитет социальной защиты и защиты прав подростков <text:s/>– сотрудничество с благотворительными организациями, организация концертов и различных мероприятий, проведения учащимися <text:s/>благотворительных концертов и акций, конференций по вопросам патриотического воспитания, организация тимуровского движения, шефство за ветеранами ВОВ.</text:p>
      <text:p text:style-name="P2"/>
      <text:p text:style-name="P2"><text:s text:c="2"/>6. <text:s text:c="4"/>Символика.</text:p>
      <text:p text:style-name="P2"/>
      <text:p text:style-name="P2"/>
      <text:p text:style-name="P2"><text:soft-page-break/>Школьное ученическое самоуправление <text:s/>имеет:</text:p>
      <text:p text:style-name="P2"/>
      <text:p text:style-name="P2">· <text:s text:c="7"/>Герб.</text:p>
      <text:p text:style-name="P2"/>
      <text:p text:style-name="P2">· <text:s text:c="7"/>Девиз.</text:p>
      <text:p text:style-name="P2"/>
      <text:p text:style-name="P2">· <text:s text:c="7"/>Гимн.</text:p>
      <text:p text:style-name="P2"/>
      <text:p text:style-name="P2">· <text:s text:c="7"/>Флаг.</text:p>
      <text:p text:style-name="P2"/>
      <text:p text:style-name="P2">7. <text:s text:c="4"/>Законы.</text:p>
      <text:p text:style-name="P2"/>
      <text:p text:style-name="P2">· <text:s text:c="7"/>Единства слова и дела.</text:p>
      <text:p text:style-name="P2"/>
      <text:p text:style-name="P2">· <text:s text:c="7"/>Ответственность членов коллектива за его дела.</text:p>
      <text:p text:style-name="P2"/>
      <text:p text:style-name="P2">· <text:s text:c="7"/>Взаимодействие старших и младших.</text:p>
      <text:p text:style-name="P2"/>
      <text:p text:style-name="P2">· <text:s text:c="7"/>Критичность и самокритичность, самоконтроль, взаимопомощь.</text:p>
      <text:p text:style-name="P2"/>
      <text:p text:style-name="P2">· <text:s text:c="7"/>Инициатива и творчество.</text:p>
      <text:p text:style-name="P2"/>
      <text:p text:style-name="P2">8. <text:s text:c="4"/>Контроль.</text:p>
      <text:p text:style-name="P2"/>
      <text:p text:style-name="P2">Контроль за деятельностью школьного ученического самоуправления осуществляет администрация школы.</text:p>
      <text:p text:style-name="P2"/>
      <text:p text:style-name="P2">9. <text:s text:c="4"/>Порядок ликвидации и реорганизации.</text:p>
      <text:p text:style-name="P2"/>
      <text:p text:style-name="P2">Прекращение деятельности состава школьного ученического самоуправления может быть произведено путем ликвидации учебного заседания или его реорганизации (слияние, присоединение, разделение).</text:p>
      <text:p text:style-name="P4">Муниципальное бюджетное <text:s/>общеобразовательное учреждение<text:line-break/> «Калмашская средняя общеобразовательная школа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orphans="2" fo:widows="2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1.3.2$Windows_x86 LibreOffice_project/70feb7d99726f064edab4605a8ab840c50ec57a</meta:generator>
    <dc:date>2014-12-24T04:31:13.256000000</dc:date>
    <meta:document-statistic meta:table-count="0" meta:image-count="0" meta:object-count="0" meta:page-count="5" meta:paragraph-count="94" meta:word-count="704" meta:character-count="6341" meta:non-whitespace-character-count="5076"/>
    <meta:user-defined meta:name="Info 1"/>
    <meta:user-defined meta:name="Info 2"/>
    <meta:user-defined meta:name="Info 3"/>
    <meta:user-defined meta:name="Info 4"/>
  </office:meta>
</office:document-meta>
</file>